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85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9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column table:style-name="co2" table:default-cell-style-name="ce1"/>
        <table:table-row table:style-name="ro1">
          <table:table-cell table:number-columns-repeated="2"/>
          <table:table-cell office:value-type="string" calcext:value-type="string">
            <text:p>PCF</text:p>
          </table:table-cell>
          <table:table-cell office:value-type="string" calcext:value-type="string">
            <text:p>LFI</text:p>
          </table:table-cell>
          <table:table-cell office:value-type="string" calcext:value-type="string">
            <text:p>EELV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REN</text:p>
          </table:table-cell>
          <table:table-cell office:value-type="string" calcext:value-type="string">
            <text:p>LR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Q</text:p>
          </table:table-cell>
          <table:table-cell table:style-name="Default" office:value-type="string" calcext:value-type="string">
            <text:p>GAUCHE</text:p>
          </table:table-cell>
          <table:table-cell table:style-name="Default" office:value-type="string" calcext:value-type="string">
            <text:p>DROITE</text:p>
          </table:table-cell>
          <table:table-cell/>
          <table:table-cell table:style-name="Default" office:value-type="string" calcext:value-type="string">
            <text:p>EXT-DROITE</text:p>
          </table:table-cell>
        </table:table-row>
        <table:table-row table:style-name="ro1">
          <table:table-cell office:value-type="string" calcext:value-type="string">
            <text:p>ABLEIGES</text:p>
          </table:table-cell>
          <table:table-cell office:value-type="float" office:value="448" calcext:value-type="float">
            <text:p>44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191" calcext:value-type="float">
            <text:p>191</text:p>
          </table:table-cell>
          <table:table-cell office:value-type="float" office:value="23" calcext:value-type="float">
            <text:p>23</text:p>
          </table:table-cell>
          <table:table-cell table:formula="of:=(SUM([.C2:.F2]))/[.B2]" office:value-type="percentage" office:value="0.261160714285714" calcext:value-type="percentage">
            <text:p>26,12 %</text:p>
          </table:table-cell>
          <table:table-cell table:formula="of:=(SUM([.G2:.J2]))/[.B2]" office:value-type="percentage" office:value="0.658482142857143" calcext:value-type="percentage">
            <text:p>65,85 %</text:p>
          </table:table-cell>
          <table:table-cell/>
          <table:table-cell table:formula="of:=(SUM([.I2:.J2]))/[.B2]" office:value-type="percentage" office:value="0.477678571428571" calcext:value-type="percentage">
            <text:p>47,77 %</text:p>
          </table:table-cell>
        </table:table-row>
        <table:table-row table:style-name="ro1">
          <table:table-cell office:value-type="string" calcext:value-type="string">
            <text:p>AINCOURT</text:p>
          </table:table-cell>
          <table:table-cell office:value-type="float" office:value="315" calcext:value-type="float">
            <text:p>31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table:formula="of:=(SUM([.C3:.F3]))/[.B3]" office:value-type="percentage" office:value="0.196825396825397" calcext:value-type="percentage">
            <text:p>19,68 %</text:p>
          </table:table-cell>
          <table:table-cell table:formula="of:=(SUM([.G3:.J3]))/[.B3]" office:value-type="percentage" office:value="0.711111111111111" calcext:value-type="percentage">
            <text:p>71,11 %</text:p>
          </table:table-cell>
          <table:table-cell/>
          <table:table-cell table:formula="of:=(SUM([.I3:.J3]))/[.B3]" office:value-type="percentage" office:value="0.492063492063492" calcext:value-type="percentage">
            <text:p>49,21 %</text:p>
          </table:table-cell>
        </table:table-row>
        <table:table-row table:style-name="ro1">
          <table:table-cell office:value-type="string" calcext:value-type="string">
            <text:p>AMBLEVILLE</text:p>
          </table:table-cell>
          <table:table-cell office:value-type="float" office:value="166" calcext:value-type="float">
            <text:p>16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table:formula="of:=(SUM([.C4:.F4]))/[.B4]" office:value-type="percentage" office:value="0.210843373493976" calcext:value-type="percentage">
            <text:p>21,08 %</text:p>
          </table:table-cell>
          <table:table-cell table:formula="of:=(SUM([.G4:.J4]))/[.B4]" office:value-type="percentage" office:value="0.662650602409639" calcext:value-type="percentage">
            <text:p>66,27 %</text:p>
          </table:table-cell>
          <table:table-cell/>
          <table:table-cell table:formula="of:=(SUM([.I4:.J4]))/[.B4]" office:value-type="percentage" office:value="0.469879518072289" calcext:value-type="percentage">
            <text:p>46,99 %</text:p>
          </table:table-cell>
        </table:table-row>
        <table:table-row table:style-name="ro1">
          <table:table-cell office:value-type="string" calcext:value-type="string">
            <text:p>AMENUCOURT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formula="of:=(SUM([.C5:.F5]))/[.B5]" office:value-type="percentage" office:value="0.181818181818182" calcext:value-type="percentage">
            <text:p>18,18 %</text:p>
          </table:table-cell>
          <table:table-cell table:formula="of:=(SUM([.G5:.J5]))/[.B5]" office:value-type="percentage" office:value="0.659090909090909" calcext:value-type="percentage">
            <text:p>65,91 %</text:p>
          </table:table-cell>
          <table:table-cell/>
          <table:table-cell table:formula="of:=(SUM([.I5:.J5]))/[.B5]" office:value-type="percentage" office:value="0.522727272727273" calcext:value-type="percentage">
            <text:p>52,27 %</text:p>
          </table:table-cell>
        </table:table-row>
        <table:table-row table:style-name="ro1">
          <table:table-cell office:value-type="string" calcext:value-type="string">
            <text:p>ARRONVILLE</text:p>
          </table:table-cell>
          <table:table-cell office:value-type="float" office:value="271" calcext:value-type="float">
            <text:p>27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table:formula="of:=(SUM([.C6:.F6]))/[.B6]" office:value-type="percentage" office:value="0.225092250922509" calcext:value-type="percentage">
            <text:p>22,51 %</text:p>
          </table:table-cell>
          <table:table-cell table:formula="of:=(SUM([.G6:.J6]))/[.B6]" office:value-type="percentage" office:value="0.686346863468635" calcext:value-type="percentage">
            <text:p>68,63 %</text:p>
          </table:table-cell>
          <table:table-cell/>
          <table:table-cell table:formula="of:=(SUM([.I6:.J6]))/[.B6]" office:value-type="percentage" office:value="0.409594095940959" calcext:value-type="percentage">
            <text:p>40,96 %</text:p>
          </table:table-cell>
        </table:table-row>
        <table:table-row table:style-name="ro1">
          <table:table-cell office:value-type="string" calcext:value-type="string">
            <text:p>ARTHIES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table:formula="of:=(SUM([.C7:.F7]))/[.B7]" office:value-type="percentage" office:value="0.252336448598131" calcext:value-type="percentage">
            <text:p>25,23 %</text:p>
          </table:table-cell>
          <table:table-cell table:formula="of:=(SUM([.G7:.J7]))/[.B7]" office:value-type="percentage" office:value="0.644859813084112" calcext:value-type="percentage">
            <text:p>64,49 %</text:p>
          </table:table-cell>
          <table:table-cell/>
          <table:table-cell table:formula="of:=(SUM([.I7:.J7]))/[.B7]" office:value-type="percentage" office:value="0.485981308411215" calcext:value-type="percentage">
            <text:p>48,60 %</text:p>
          </table:table-cell>
        </table:table-row>
        <table:table-row table:style-name="ro1">
          <table:table-cell office:value-type="string" calcext:value-type="string">
            <text:p>AUVERS-SUR-OISE</text:p>
          </table:table-cell>
          <table:table-cell office:value-type="float" office:value="3092" calcext:value-type="float">
            <text:p>3092</text:p>
          </table:table-cell>
          <table:table-cell office:value-type="float" office:value="55" calcext:value-type="float">
            <text:p>55</text:p>
          </table:table-cell>
          <table:table-cell office:value-type="float" office:value="265" calcext:value-type="float">
            <text:p>265</text:p>
          </table:table-cell>
          <table:table-cell office:value-type="float" office:value="221" calcext:value-type="float">
            <text:p>221</text:p>
          </table:table-cell>
          <table:table-cell office:value-type="float" office:value="531" calcext:value-type="float">
            <text:p>531</text:p>
          </table:table-cell>
          <table:table-cell office:value-type="float" office:value="482" calcext:value-type="float">
            <text:p>482</text:p>
          </table:table-cell>
          <table:table-cell office:value-type="float" office:value="179" calcext:value-type="float">
            <text:p>179</text:p>
          </table:table-cell>
          <table:table-cell office:value-type="float" office:value="811" calcext:value-type="float">
            <text:p>811</text:p>
          </table:table-cell>
          <table:table-cell office:value-type="float" office:value="216" calcext:value-type="float">
            <text:p>216</text:p>
          </table:table-cell>
          <table:table-cell table:formula="of:=(SUM([.C8:.F8]))/[.B8]" office:value-type="percentage" office:value="0.346701164294955" calcext:value-type="percentage">
            <text:p>34,67 %</text:p>
          </table:table-cell>
          <table:table-cell table:formula="of:=(SUM([.G8:.J8]))/[.B8]" office:value-type="percentage" office:value="0.545924967658473" calcext:value-type="percentage">
            <text:p>54,59 %</text:p>
          </table:table-cell>
          <table:table-cell/>
          <table:table-cell table:formula="of:=(SUM([.I8:.J8]))/[.B8]" office:value-type="percentage" office:value="0.332147477360931" calcext:value-type="percentage">
            <text:p>33,21 %</text:p>
          </table:table-cell>
        </table:table-row>
        <table:table-row table:style-name="ro1">
          <table:table-cell office:value-type="string" calcext:value-type="string">
            <text:p>AVERNES</text:p>
          </table:table-cell>
          <table:table-cell office:value-type="float" office:value="422" calcext:value-type="float">
            <text:p>42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table:formula="of:=(SUM([.C9:.F9]))/[.B9]" office:value-type="percentage" office:value="0.267772511848341" calcext:value-type="percentage">
            <text:p>26,78 %</text:p>
          </table:table-cell>
          <table:table-cell table:formula="of:=(SUM([.G9:.J9]))/[.B9]" office:value-type="percentage" office:value="0.630331753554502" calcext:value-type="percentage">
            <text:p>63,03 %</text:p>
          </table:table-cell>
          <table:table-cell/>
          <table:table-cell table:formula="of:=(SUM([.I9:.J9]))/[.B9]" office:value-type="percentage" office:value="0.381516587677725" calcext:value-type="percentage">
            <text:p>38,15 %</text:p>
          </table:table-cell>
        </table:table-row>
        <table:table-row table:style-name="ro1">
          <table:table-cell office:value-type="string" calcext:value-type="string">
            <text:p>BANTHELU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formula="of:=(SUM([.C10:.F10]))/[.B10]" office:value-type="percentage" office:value="0.338461538461538" calcext:value-type="percentage">
            <text:p>33,85 %</text:p>
          </table:table-cell>
          <table:table-cell table:formula="of:=(SUM([.G10:.J10]))/[.B10]" office:value-type="percentage" office:value="0.615384615384615" calcext:value-type="percentage">
            <text:p>61,54 %</text:p>
          </table:table-cell>
          <table:table-cell/>
          <table:table-cell table:formula="of:=(SUM([.I10:.J10]))/[.B10]" office:value-type="percentage" office:value="0.430769230769231" calcext:value-type="percentage">
            <text:p>43,08 %</text:p>
          </table:table-cell>
        </table:table-row>
        <table:table-row table:style-name="ro1">
          <table:table-cell office:value-type="string" calcext:value-type="string">
            <text:p>BEAUMONT-SUR-OISE</text:p>
          </table:table-cell>
          <table:table-cell office:value-type="float" office:value="2652" calcext:value-type="float">
            <text:p>2652</text:p>
          </table:table-cell>
          <table:table-cell office:value-type="float" office:value="58" calcext:value-type="float">
            <text:p>58</text:p>
          </table:table-cell>
          <table:table-cell office:value-type="float" office:value="564" calcext:value-type="float">
            <text:p>564</text:p>
          </table:table-cell>
          <table:table-cell office:value-type="float" office:value="101" calcext:value-type="float">
            <text:p>101</text:p>
          </table:table-cell>
          <table:table-cell office:value-type="float" office:value="318" calcext:value-type="float">
            <text:p>318</text:p>
          </table:table-cell>
          <table:table-cell office:value-type="float" office:value="274" calcext:value-type="float">
            <text:p>274</text:p>
          </table:table-cell>
          <table:table-cell office:value-type="float" office:value="112" calcext:value-type="float">
            <text:p>112</text:p>
          </table:table-cell>
          <table:table-cell office:value-type="float" office:value="806" calcext:value-type="float">
            <text:p>806</text:p>
          </table:table-cell>
          <table:table-cell office:value-type="float" office:value="139" calcext:value-type="float">
            <text:p>139</text:p>
          </table:table-cell>
          <table:table-cell table:formula="of:=(SUM([.C11:.F11]))/[.B11]" office:value-type="percentage" office:value="0.392533936651584" calcext:value-type="percentage">
            <text:p>39,25 %</text:p>
          </table:table-cell>
          <table:table-cell table:formula="of:=(SUM([.G11:.J11]))/[.B11]" office:value-type="percentage" office:value="0.501885369532428" calcext:value-type="percentage">
            <text:p>50,19 %</text:p>
          </table:table-cell>
          <table:table-cell/>
          <table:table-cell table:formula="of:=(SUM([.I11:.J11]))/[.B11]" office:value-type="percentage" office:value="0.356334841628959" calcext:value-type="percentage">
            <text:p>35,63 %</text:p>
          </table:table-cell>
        </table:table-row>
        <table:table-row table:style-name="ro1">
          <table:table-cell office:value-type="string" calcext:value-type="string">
            <text:p>BERNES-SUR-OISE</text:p>
          </table:table-cell>
          <table:table-cell office:value-type="float" office:value="829" calcext:value-type="float">
            <text:p>829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42" calcext:value-type="float">
            <text:p>42</text:p>
          </table:table-cell>
          <table:table-cell office:value-type="float" office:value="319" calcext:value-type="float">
            <text:p>319</text:p>
          </table:table-cell>
          <table:table-cell office:value-type="float" office:value="36" calcext:value-type="float">
            <text:p>36</text:p>
          </table:table-cell>
          <table:table-cell table:formula="of:=(SUM([.C12:.F12]))/[.B12]" office:value-type="percentage" office:value="0.354644149577805" calcext:value-type="percentage">
            <text:p>35,46 %</text:p>
          </table:table-cell>
          <table:table-cell table:formula="of:=(SUM([.G12:.J12]))/[.B12]" office:value-type="percentage" office:value="0.571773220747889" calcext:value-type="percentage">
            <text:p>57,18 %</text:p>
          </table:table-cell>
          <table:table-cell/>
          <table:table-cell table:formula="of:=(SUM([.I12:.J12]))/[.B12]" office:value-type="percentage" office:value="0.428226779252111" calcext:value-type="percentage">
            <text:p>42,82 %</text:p>
          </table:table-cell>
        </table:table-row>
        <table:table-row table:style-name="ro1">
          <table:table-cell office:value-type="string" calcext:value-type="string">
            <text:p>BERVILLE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formula="of:=(SUM([.C13:.F13]))/[.B13]" office:value-type="percentage" office:value="0.276315789473684" calcext:value-type="percentage">
            <text:p>27,63 %</text:p>
          </table:table-cell>
          <table:table-cell table:formula="of:=(SUM([.G13:.J13]))/[.B13]" office:value-type="percentage" office:value="0.55921052631579" calcext:value-type="percentage">
            <text:p>55,92 %</text:p>
          </table:table-cell>
          <table:table-cell/>
          <table:table-cell table:formula="of:=(SUM([.I13:.J13]))/[.B13]" office:value-type="percentage" office:value="0.361842105263158" calcext:value-type="percentage">
            <text:p>36,18 %</text:p>
          </table:table-cell>
        </table:table-row>
        <table:table-row table:style-name="ro1">
          <table:table-cell office:value-type="string" calcext:value-type="string">
            <text:p>BRAY-ET-LU</text:p>
          </table:table-cell>
          <table:table-cell office:value-type="float" office:value="339" calcext:value-type="float">
            <text:p>33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59" calcext:value-type="float">
            <text:p>159</text:p>
          </table:table-cell>
          <table:table-cell office:value-type="float" office:value="18" calcext:value-type="float">
            <text:p>18</text:p>
          </table:table-cell>
          <table:table-cell table:formula="of:=(SUM([.C14:.F14]))/[.B14]" office:value-type="percentage" office:value="0.250737463126844" calcext:value-type="percentage">
            <text:p>25,07 %</text:p>
          </table:table-cell>
          <table:table-cell table:formula="of:=(SUM([.G14:.J14]))/[.B14]" office:value-type="percentage" office:value="0.625368731563422" calcext:value-type="percentage">
            <text:p>62,54 %</text:p>
          </table:table-cell>
          <table:table-cell/>
          <table:table-cell table:formula="of:=(SUM([.I14:.J14]))/[.B14]" office:value-type="percentage" office:value="0.52212389380531" calcext:value-type="percentage">
            <text:p>52,21 %</text:p>
          </table:table-cell>
        </table:table-row>
        <table:table-row table:style-name="ro1">
          <table:table-cell office:value-type="string" calcext:value-type="string">
            <text:p>BREANCON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table:formula="of:=(SUM([.C15:.F15]))/[.B15]" office:value-type="percentage" office:value="0.15609756097561" calcext:value-type="percentage">
            <text:p>15,61 %</text:p>
          </table:table-cell>
          <table:table-cell table:formula="of:=(SUM([.G15:.J15]))/[.B15]" office:value-type="percentage" office:value="0.741463414634146" calcext:value-type="percentage">
            <text:p>74,15 %</text:p>
          </table:table-cell>
          <table:table-cell/>
          <table:table-cell table:formula="of:=(SUM([.I15:.J15]))/[.B15]" office:value-type="percentage" office:value="0.44390243902439" calcext:value-type="percentage">
            <text:p>44,39 %</text:p>
          </table:table-cell>
        </table:table-row>
        <table:table-row table:style-name="ro1">
          <table:table-cell office:value-type="string" calcext:value-type="string">
            <text:p>BRIGNANCOURT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formula="of:=(SUM([.C16:.F16]))/[.B16]" office:value-type="percentage" office:value="0.201754385964912" calcext:value-type="percentage">
            <text:p>20,18 %</text:p>
          </table:table-cell>
          <table:table-cell table:formula="of:=(SUM([.G16:.J16]))/[.B16]" office:value-type="percentage" office:value="0.666666666666667" calcext:value-type="percentage">
            <text:p>66,67 %</text:p>
          </table:table-cell>
          <table:table-cell/>
          <table:table-cell table:formula="of:=(SUM([.I16:.J16]))/[.B16]" office:value-type="percentage" office:value="0.491228070175439" calcext:value-type="percentage">
            <text:p>49,12 %</text:p>
          </table:table-cell>
        </table:table-row>
        <table:table-row table:style-name="ro1">
          <table:table-cell office:value-type="string" calcext:value-type="string">
            <text:p>BRUYERES-SUR-OISE</text:p>
          </table:table-cell>
          <table:table-cell office:value-type="float" office:value="1269" calcext:value-type="float">
            <text:p>1269</text:p>
          </table:table-cell>
          <table:table-cell office:value-type="float" office:value="29" calcext:value-type="float">
            <text:p>29</text:p>
          </table:table-cell>
          <table:table-cell office:value-type="float" office:value="310" calcext:value-type="float">
            <text:p>3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33" calcext:value-type="float">
            <text:p>33</text:p>
          </table:table-cell>
          <table:table-cell office:value-type="float" office:value="482" calcext:value-type="float">
            <text:p>482</text:p>
          </table:table-cell>
          <table:table-cell office:value-type="float" office:value="41" calcext:value-type="float">
            <text:p>41</text:p>
          </table:table-cell>
          <table:table-cell table:formula="of:=(SUM([.C17:.F17]))/[.B17]" office:value-type="percentage" office:value="0.379038613081166" calcext:value-type="percentage">
            <text:p>37,90 %</text:p>
          </table:table-cell>
          <table:table-cell table:formula="of:=(SUM([.G17:.J17]))/[.B17]" office:value-type="percentage" office:value="0.531914893617021" calcext:value-type="percentage">
            <text:p>53,19 %</text:p>
          </table:table-cell>
          <table:table-cell/>
          <table:table-cell table:formula="of:=(SUM([.I17:.J17]))/[.B17]" office:value-type="percentage" office:value="0.412135539795114" calcext:value-type="percentage">
            <text:p>41,21 %</text:p>
          </table:table-cell>
        </table:table-row>
        <table:table-row table:style-name="ro1">
          <table:table-cell office:value-type="string" calcext:value-type="string">
            <text:p>BUHY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table:formula="of:=(SUM([.C18:.F18]))/[.B18]" office:value-type="percentage" office:value="0.118110236220472" calcext:value-type="percentage">
            <text:p>11,81 %</text:p>
          </table:table-cell>
          <table:table-cell table:formula="of:=(SUM([.G18:.J18]))/[.B18]" office:value-type="percentage" office:value="0.748031496062992" calcext:value-type="percentage">
            <text:p>74,80 %</text:p>
          </table:table-cell>
          <table:table-cell/>
          <table:table-cell table:formula="of:=(SUM([.I18:.J18]))/[.B18]" office:value-type="percentage" office:value="0.503937007874016" calcext:value-type="percentage">
            <text:p>50,39 %</text:p>
          </table:table-cell>
        </table:table-row>
        <table:table-row table:style-name="ro1">
          <table:table-cell office:value-type="string" calcext:value-type="string">
            <text:p>BUTRY-SUR-OISE</text:p>
          </table:table-cell>
          <table:table-cell office:value-type="float" office:value="947" calcext:value-type="float">
            <text:p>947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float" office:value="156" calcext:value-type="float">
            <text:p>156</text:p>
          </table:table-cell>
          <table:table-cell office:value-type="float" office:value="134" calcext:value-type="float">
            <text:p>134</text:p>
          </table:table-cell>
          <table:table-cell office:value-type="float" office:value="51" calcext:value-type="float">
            <text:p>51</text:p>
          </table:table-cell>
          <table:table-cell office:value-type="float" office:value="313" calcext:value-type="float">
            <text:p>313</text:p>
          </table:table-cell>
          <table:table-cell office:value-type="float" office:value="45" calcext:value-type="float">
            <text:p>45</text:p>
          </table:table-cell>
          <table:table-cell table:formula="of:=(SUM([.C19:.F19]))/[.B19]" office:value-type="percentage" office:value="0.332629355860612" calcext:value-type="percentage">
            <text:p>33,26 %</text:p>
          </table:table-cell>
          <table:table-cell table:formula="of:=(SUM([.G19:.J19]))/[.B19]" office:value-type="percentage" office:value="0.573389651531151" calcext:value-type="percentage">
            <text:p>57,34 %</text:p>
          </table:table-cell>
          <table:table-cell/>
          <table:table-cell table:formula="of:=(SUM([.I19:.J19]))/[.B19]" office:value-type="percentage" office:value="0.378035902851109" calcext:value-type="percentage">
            <text:p>37,80 %</text:p>
          </table:table-cell>
        </table:table-row>
        <table:table-row table:style-name="ro1">
          <table:table-cell office:value-type="string" calcext:value-type="string">
            <text:p>CHAMPAGNE-SUR-OISE</text:p>
          </table:table-cell>
          <table:table-cell office:value-type="float" office:value="1868" calcext:value-type="float">
            <text:p>1868</text:p>
          </table:table-cell>
          <table:table-cell office:value-type="float" office:value="33" calcext:value-type="float">
            <text:p>33</text:p>
          </table:table-cell>
          <table:table-cell office:value-type="float" office:value="220" calcext:value-type="float">
            <text:p>220</text:p>
          </table:table-cell>
          <table:table-cell office:value-type="float" office:value="103" calcext:value-type="float">
            <text:p>103</text:p>
          </table:table-cell>
          <table:table-cell office:value-type="float" office:value="211" calcext:value-type="float">
            <text:p>211</text:p>
          </table:table-cell>
          <table:table-cell office:value-type="float" office:value="250" calcext:value-type="float">
            <text:p>250</text:p>
          </table:table-cell>
          <table:table-cell office:value-type="float" office:value="126" calcext:value-type="float">
            <text:p>126</text:p>
          </table:table-cell>
          <table:table-cell office:value-type="float" office:value="642" calcext:value-type="float">
            <text:p>642</text:p>
          </table:table-cell>
          <table:table-cell office:value-type="float" office:value="91" calcext:value-type="float">
            <text:p>91</text:p>
          </table:table-cell>
          <table:table-cell table:formula="of:=(SUM([.C20:.F20]))/[.B20]" office:value-type="percentage" office:value="0.303533190578158" calcext:value-type="percentage">
            <text:p>30,35 %</text:p>
          </table:table-cell>
          <table:table-cell table:formula="of:=(SUM([.G20:.J20]))/[.B20]" office:value-type="percentage" office:value="0.593683083511777" calcext:value-type="percentage">
            <text:p>59,37 %</text:p>
          </table:table-cell>
          <table:table-cell/>
          <table:table-cell table:formula="of:=(SUM([.I20:.J20]))/[.B20]" office:value-type="percentage" office:value="0.392398286937901" calcext:value-type="percentage">
            <text:p>39,24 %</text:p>
          </table:table-cell>
        </table:table-row>
        <table:table-row table:style-name="ro1">
          <table:table-cell office:value-type="string" calcext:value-type="string">
            <text:p>CHARMONT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(SUM([.C21:.F21]))/[.B21]" office:value-type="percentage" office:value="0.19047619047619" calcext:value-type="percentage">
            <text:p>19,05 %</text:p>
          </table:table-cell>
          <table:table-cell table:formula="of:=(SUM([.G21:.J21]))/[.B21]" office:value-type="percentage" office:value="0.619047619047619" calcext:value-type="percentage">
            <text:p>61,90 %</text:p>
          </table:table-cell>
          <table:table-cell/>
          <table:table-cell table:formula="of:=(SUM([.I21:.J21]))/[.B21]" office:value-type="percentage" office:value="0.333333333333333" calcext:value-type="percentage">
            <text:p>33,33 %</text:p>
          </table:table-cell>
        </table:table-row>
        <table:table-row table:style-name="ro1">
          <table:table-cell office:value-type="string" calcext:value-type="string">
            <text:p>CHARS</text:p>
          </table:table-cell>
          <table:table-cell office:value-type="float" office:value="680" calcext:value-type="float">
            <text:p>68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  <table:table-cell office:value-type="float" office:value="290" calcext:value-type="float">
            <text:p>290</text:p>
          </table:table-cell>
          <table:table-cell office:value-type="float" office:value="30" calcext:value-type="float">
            <text:p>30</text:p>
          </table:table-cell>
          <table:table-cell table:formula="of:=(SUM([.C22:.F22]))/[.B22]" office:value-type="percentage" office:value="0.261764705882353" calcext:value-type="percentage">
            <text:p>26,18 %</text:p>
          </table:table-cell>
          <table:table-cell table:formula="of:=(SUM([.G22:.J22]))/[.B22]" office:value-type="percentage" office:value="0.635294117647059" calcext:value-type="percentage">
            <text:p>63,53 %</text:p>
          </table:table-cell>
          <table:table-cell/>
          <table:table-cell table:formula="of:=(SUM([.I22:.J22]))/[.B22]" office:value-type="percentage" office:value="0.470588235294118" calcext:value-type="percentage">
            <text:p>47,06 %</text:p>
          </table:table-cell>
        </table:table-row>
        <table:table-row table:style-name="ro1">
          <table:table-cell office:value-type="string" calcext:value-type="string">
            <text:p>CHAUSSY</text:p>
          </table:table-cell>
          <table:table-cell office:value-type="float" office:value="280" calcext:value-type="float">
            <text:p>28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table:formula="of:=(SUM([.C23:.F23]))/[.B23]" office:value-type="percentage" office:value="0.314285714285714" calcext:value-type="percentage">
            <text:p>31,43 %</text:p>
          </table:table-cell>
          <table:table-cell table:formula="of:=(SUM([.G23:.J23]))/[.B23]" office:value-type="percentage" office:value="0.589285714285714" calcext:value-type="percentage">
            <text:p>58,93 %</text:p>
          </table:table-cell>
          <table:table-cell/>
          <table:table-cell table:formula="of:=(SUM([.I23:.J23]))/[.B23]" office:value-type="percentage" office:value="0.364285714285714" calcext:value-type="percentage">
            <text:p>36,43 %</text:p>
          </table:table-cell>
        </table:table-row>
        <table:table-row table:style-name="ro1">
          <table:table-cell office:value-type="string" calcext:value-type="string">
            <text:p>CHERENCE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formula="of:=(SUM([.C24:.F24]))/[.B24]" office:value-type="percentage" office:value="0.288288288288288" calcext:value-type="percentage">
            <text:p>28,83 %</text:p>
          </table:table-cell>
          <table:table-cell table:formula="of:=(SUM([.G24:.J24]))/[.B24]" office:value-type="percentage" office:value="0.621621621621622" calcext:value-type="percentage">
            <text:p>62,16 %</text:p>
          </table:table-cell>
          <table:table-cell/>
          <table:table-cell table:formula="of:=(SUM([.I24:.J24]))/[.B24]" office:value-type="percentage" office:value="0.342342342342342" calcext:value-type="percentage">
            <text:p>34,23 %</text:p>
          </table:table-cell>
        </table:table-row>
        <table:table-row table:style-name="ro1">
          <table:table-cell office:value-type="string" calcext:value-type="string">
            <text:p>CLERY-EN-VEXIN</text:p>
          </table:table-cell>
          <table:table-cell office:value-type="float" office:value="177" calcext:value-type="float">
            <text:p>17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table:formula="of:=(SUM([.C25:.F25]))/[.B25]" office:value-type="percentage" office:value="0.242937853107345" calcext:value-type="percentage">
            <text:p>24,29 %</text:p>
          </table:table-cell>
          <table:table-cell table:formula="of:=(SUM([.G25:.J25]))/[.B25]" office:value-type="percentage" office:value="0.621468926553672" calcext:value-type="percentage">
            <text:p>62,15 %</text:p>
          </table:table-cell>
          <table:table-cell/>
          <table:table-cell table:formula="of:=(SUM([.I25:.J25]))/[.B25]" office:value-type="percentage" office:value="0.440677966101695" calcext:value-type="percentage">
            <text:p>44,07 %</text:p>
          </table:table-cell>
        </table:table-row>
        <table:table-row table:style-name="ro1">
          <table:table-cell office:value-type="string" calcext:value-type="string">
            <text:p>COMMENY</text:p>
          </table:table-cell>
          <table:table-cell office:value-type="float" office:value="289" calcext:value-type="float">
            <text:p>28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table:formula="of:=(SUM([.C26:.F26]))/[.B26]" office:value-type="percentage" office:value="0.266435986159169" calcext:value-type="percentage">
            <text:p>26,64 %</text:p>
          </table:table-cell>
          <table:table-cell table:formula="of:=(SUM([.G26:.J26]))/[.B26]" office:value-type="percentage" office:value="0.636678200692042" calcext:value-type="percentage">
            <text:p>63,67 %</text:p>
          </table:table-cell>
          <table:table-cell/>
          <table:table-cell table:formula="of:=(SUM([.I26:.J26]))/[.B26]" office:value-type="percentage" office:value="0.384083044982699" calcext:value-type="percentage">
            <text:p>38,41 %</text:p>
          </table:table-cell>
        </table:table-row>
        <table:table-row table:style-name="ro1">
          <table:table-cell office:value-type="string" calcext:value-type="string">
            <text:p>CONDECOURT</text:p>
          </table:table-cell>
          <table:table-cell office:value-type="float" office:value="247" calcext:value-type="float">
            <text:p>24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table:formula="of:=(SUM([.C27:.F27]))/[.B27]" office:value-type="percentage" office:value="0.226720647773279" calcext:value-type="percentage">
            <text:p>22,67 %</text:p>
          </table:table-cell>
          <table:table-cell table:formula="of:=(SUM([.G27:.J27]))/[.B27]" office:value-type="percentage" office:value="0.65587044534413" calcext:value-type="percentage">
            <text:p>65,59 %</text:p>
          </table:table-cell>
          <table:table-cell/>
          <table:table-cell table:formula="of:=(SUM([.I27:.J27]))/[.B27]" office:value-type="percentage" office:value="0.45748987854251" calcext:value-type="percentage">
            <text:p>45,75 %</text:p>
          </table:table-cell>
        </table:table-row>
        <table:table-row table:style-name="ro1">
          <table:table-cell office:value-type="string" calcext:value-type="string">
            <text:p>CORMEILLES-EN-VEXIN</text:p>
          </table:table-cell>
          <table:table-cell office:value-type="float" office:value="514" calcext:value-type="float">
            <text:p>514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25" calcext:value-type="float">
            <text:p>225</text:p>
          </table:table-cell>
          <table:table-cell office:value-type="float" office:value="28" calcext:value-type="float">
            <text:p>28</text:p>
          </table:table-cell>
          <table:table-cell table:formula="of:=(SUM([.C28:.F28]))/[.B28]" office:value-type="percentage" office:value="0.212062256809339" calcext:value-type="percentage">
            <text:p>21,21 %</text:p>
          </table:table-cell>
          <table:table-cell table:formula="of:=(SUM([.G28:.J28]))/[.B28]" office:value-type="percentage" office:value="0.690661478599222" calcext:value-type="percentage">
            <text:p>69,07 %</text:p>
          </table:table-cell>
          <table:table-cell/>
          <table:table-cell table:formula="of:=(SUM([.I28:.J28]))/[.B28]" office:value-type="percentage" office:value="0.492217898832685" calcext:value-type="percentage">
            <text:p>49,22 %</text:p>
          </table:table-cell>
        </table:table-row>
        <table:table-row table:style-name="ro1">
          <table:table-cell office:value-type="string" calcext:value-type="string">
            <text:p>COURCELLES-SUR-VIOSNE</text:p>
          </table:table-cell>
          <table:table-cell office:value-type="float" office:value="145" calcext:value-type="float">
            <text:p>14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formula="of:=(SUM([.C29:.F29]))/[.B29]" office:value-type="percentage" office:value="0.248275862068965" calcext:value-type="percentage">
            <text:p>24,83 %</text:p>
          </table:table-cell>
          <table:table-cell table:formula="of:=(SUM([.G29:.J29]))/[.B29]" office:value-type="percentage" office:value="0.641379310344828" calcext:value-type="percentage">
            <text:p>64,14 %</text:p>
          </table:table-cell>
          <table:table-cell/>
          <table:table-cell table:formula="of:=(SUM([.I29:.J29]))/[.B29]" office:value-type="percentage" office:value="0.351724137931034" calcext:value-type="percentage">
            <text:p>35,17 %</text:p>
          </table:table-cell>
        </table:table-row>
        <table:table-row table:style-name="ro1">
          <table:table-cell office:value-type="string" calcext:value-type="string">
            <text:p>ENNERY</text:p>
          </table:table-cell>
          <table:table-cell office:value-type="float" office:value="945" calcext:value-type="float">
            <text:p>94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125" calcext:value-type="float">
            <text:p>125</text:p>
          </table:table-cell>
          <table:table-cell office:value-type="float" office:value="157" calcext:value-type="float">
            <text:p>157</text:p>
          </table:table-cell>
          <table:table-cell office:value-type="float" office:value="95" calcext:value-type="float">
            <text:p>95</text:p>
          </table:table-cell>
          <table:table-cell office:value-type="float" office:value="291" calcext:value-type="float">
            <text:p>291</text:p>
          </table:table-cell>
          <table:table-cell office:value-type="float" office:value="57" calcext:value-type="float">
            <text:p>57</text:p>
          </table:table-cell>
          <table:table-cell table:formula="of:=(SUM([.C30:.F30]))/[.B30]" office:value-type="percentage" office:value="0.255026455026455" calcext:value-type="percentage">
            <text:p>25,50 %</text:p>
          </table:table-cell>
          <table:table-cell table:formula="of:=(SUM([.G30:.J30]))/[.B30]" office:value-type="percentage" office:value="0.634920634920635" calcext:value-type="percentage">
            <text:p>63,49 %</text:p>
          </table:table-cell>
          <table:table-cell/>
          <table:table-cell table:formula="of:=(SUM([.I30:.J30]))/[.B30]" office:value-type="percentage" office:value="0.368253968253968" calcext:value-type="percentage">
            <text:p>36,83 %</text:p>
          </table:table-cell>
        </table:table-row>
        <table:table-row table:style-name="ro1">
          <table:table-cell office:value-type="string" calcext:value-type="string">
            <text:p>EPIAIS</text:p>
          </table:table-cell>
          <table:table-cell office:value-type="float" office:value="340" calcext:value-type="float">
            <text:p>34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table:formula="of:=(SUM([.C31:.F31]))/[.B31]" office:value-type="percentage" office:value="0.244117647058823" calcext:value-type="percentage">
            <text:p>24,41 %</text:p>
          </table:table-cell>
          <table:table-cell table:formula="of:=(SUM([.G31:.J31]))/[.B31]" office:value-type="percentage" office:value="0.667647058823529" calcext:value-type="percentage">
            <text:p>66,76 %</text:p>
          </table:table-cell>
          <table:table-cell/>
          <table:table-cell table:formula="of:=(SUM([.I31:.J31]))/[.B31]" office:value-type="percentage" office:value="0.423529411764706" calcext:value-type="percentage">
            <text:p>42,35 %</text:p>
          </table:table-cell>
        </table:table-row>
        <table:table-row table:style-name="ro1">
          <table:table-cell office:value-type="string" calcext:value-type="string">
            <text:p>FREMAINVILLE</text:p>
          </table:table-cell>
          <table:table-cell office:value-type="float" office:value="212" calcext:value-type="float">
            <text:p>21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formula="of:=(SUM([.C32:.F32]))/[.B32]" office:value-type="percentage" office:value="0.316037735849057" calcext:value-type="percentage">
            <text:p>31,60 %</text:p>
          </table:table-cell>
          <table:table-cell table:formula="of:=(SUM([.G32:.J32]))/[.B32]" office:value-type="percentage" office:value="0.570754716981132" calcext:value-type="percentage">
            <text:p>57,08 %</text:p>
          </table:table-cell>
          <table:table-cell/>
          <table:table-cell table:formula="of:=(SUM([.I32:.J32]))/[.B32]" office:value-type="percentage" office:value="0.334905660377358" calcext:value-type="percentage">
            <text:p>33,49 %</text:p>
          </table:table-cell>
        </table:table-row>
        <table:table-row table:style-name="ro1">
          <table:table-cell office:value-type="string" calcext:value-type="string">
            <text:p>FREMECOURT</text:p>
          </table:table-cell>
          <table:table-cell office:value-type="float" office:value="238" calcext:value-type="float">
            <text:p>23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9" calcext:value-type="float">
            <text:p>9</text:p>
          </table:table-cell>
          <table:table-cell table:formula="of:=(SUM([.C33:.F33]))/[.B33]" office:value-type="percentage" office:value="0.218487394957983" calcext:value-type="percentage">
            <text:p>21,85 %</text:p>
          </table:table-cell>
          <table:table-cell table:formula="of:=(SUM([.G33:.J33]))/[.B33]" office:value-type="percentage" office:value="0.672268907563025" calcext:value-type="percentage">
            <text:p>67,23 %</text:p>
          </table:table-cell>
          <table:table-cell/>
          <table:table-cell table:formula="of:=(SUM([.I33:.J33]))/[.B33]" office:value-type="percentage" office:value="0.470588235294118" calcext:value-type="percentage">
            <text:p>47,06 %</text:p>
          </table:table-cell>
        </table:table-row>
        <table:table-row table:style-name="ro1">
          <table:table-cell office:value-type="string" calcext:value-type="string">
            <text:p>FROUVILLE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formula="of:=(SUM([.C34:.F34]))/[.B34]" office:value-type="percentage" office:value="0.252631578947368" calcext:value-type="percentage">
            <text:p>25,26 %</text:p>
          </table:table-cell>
          <table:table-cell table:formula="of:=(SUM([.G34:.J34]))/[.B34]" office:value-type="percentage" office:value="0.642105263157895" calcext:value-type="percentage">
            <text:p>64,21 %</text:p>
          </table:table-cell>
          <table:table-cell/>
          <table:table-cell table:formula="of:=(SUM([.I34:.J34]))/[.B34]" office:value-type="percentage" office:value="0.31578947368421" calcext:value-type="percentage">
            <text:p>31,58 %</text:p>
          </table:table-cell>
        </table:table-row>
        <table:table-row table:style-name="ro1">
          <table:table-cell office:value-type="string" calcext:value-type="string">
            <text:p>GENAINVILLE</text:p>
          </table:table-cell>
          <table:table-cell office:value-type="float" office:value="255" calcext:value-type="float">
            <text:p>25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10" calcext:value-type="float">
            <text:p>10</text:p>
          </table:table-cell>
          <table:table-cell table:formula="of:=(SUM([.C35:.F35]))/[.B35]" office:value-type="percentage" office:value="0.219607843137255" calcext:value-type="percentage">
            <text:p>21,96 %</text:p>
          </table:table-cell>
          <table:table-cell table:formula="of:=(SUM([.G35:.J35]))/[.B35]" office:value-type="percentage" office:value="0.674509803921569" calcext:value-type="percentage">
            <text:p>67,45 %</text:p>
          </table:table-cell>
          <table:table-cell/>
          <table:table-cell table:formula="of:=(SUM([.I35:.J35]))/[.B35]" office:value-type="percentage" office:value="0.466666666666667" calcext:value-type="percentage">
            <text:p>46,67 %</text:p>
          </table:table-cell>
        </table:table-row>
        <table:table-row table:style-name="ro1">
          <table:table-cell office:value-type="string" calcext:value-type="string">
            <text:p>GENICOURT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table:formula="of:=(SUM([.C36:.F36]))/[.B36]" office:value-type="percentage" office:value="0.122881355932203" calcext:value-type="percentage">
            <text:p>12,29 %</text:p>
          </table:table-cell>
          <table:table-cell table:formula="of:=(SUM([.G36:.J36]))/[.B36]" office:value-type="percentage" office:value="0.758474576271186" calcext:value-type="percentage">
            <text:p>75,85 %</text:p>
          </table:table-cell>
          <table:table-cell/>
          <table:table-cell table:formula="of:=(SUM([.I36:.J36]))/[.B36]" office:value-type="percentage" office:value="0.411016949152542" calcext:value-type="percentage">
            <text:p>41,10 %</text:p>
          </table:table-cell>
        </table:table-row>
        <table:table-row table:style-name="ro1">
          <table:table-cell office:value-type="string" calcext:value-type="string">
            <text:p>GRISY</text:p>
          </table:table-cell>
          <table:table-cell office:value-type="float" office:value="331" calcext:value-type="float">
            <text:p>33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table:formula="of:=(SUM([.C37:.F37]))/[.B37]" office:value-type="percentage" office:value="0.178247734138973" calcext:value-type="percentage">
            <text:p>17,82 %</text:p>
          </table:table-cell>
          <table:table-cell table:formula="of:=(SUM([.G37:.J37]))/[.B37]" office:value-type="percentage" office:value="0.75226586102719" calcext:value-type="percentage">
            <text:p>75,23 %</text:p>
          </table:table-cell>
          <table:table-cell/>
          <table:table-cell table:formula="of:=(SUM([.I37:.J37]))/[.B37]" office:value-type="percentage" office:value="0.416918429003021" calcext:value-type="percentage">
            <text:p>41,69 %</text:p>
          </table:table-cell>
        </table:table-row>
        <table:table-row table:style-name="ro1">
          <table:table-cell office:value-type="string" calcext:value-type="string">
            <text:p>GUIRY-EN-VEXIN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formula="of:=(SUM([.C38:.F38]))/[.B38]" office:value-type="percentage" office:value="0.156626506024096" calcext:value-type="percentage">
            <text:p>15,66 %</text:p>
          </table:table-cell>
          <table:table-cell table:formula="of:=(SUM([.G38:.J38]))/[.B38]" office:value-type="percentage" office:value="0.746987951807229" calcext:value-type="percentage">
            <text:p>74,70 %</text:p>
          </table:table-cell>
          <table:table-cell/>
          <table:table-cell table:formula="of:=(SUM([.I38:.J38]))/[.B38]" office:value-type="percentage" office:value="0.433734939759036" calcext:value-type="percentage">
            <text:p>43,37 %</text:p>
          </table:table-cell>
        </table:table-row>
        <table:table-row table:style-name="ro1">
          <table:table-cell office:value-type="string" calcext:value-type="string">
            <text:p>HARAVILLIERS</text:p>
          </table:table-cell>
          <table:table-cell office:value-type="float" office:value="263" calcext:value-type="float">
            <text:p>26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table:formula="of:=(SUM([.C39:.F39]))/[.B39]" office:value-type="percentage" office:value="0.216730038022814" calcext:value-type="percentage">
            <text:p>21,67 %</text:p>
          </table:table-cell>
          <table:table-cell table:formula="of:=(SUM([.G39:.J39]))/[.B39]" office:value-type="percentage" office:value="0.692015209125475" calcext:value-type="percentage">
            <text:p>69,20 %</text:p>
          </table:table-cell>
          <table:table-cell/>
          <table:table-cell table:formula="of:=(SUM([.I39:.J39]))/[.B39]" office:value-type="percentage" office:value="0.463878326996198" calcext:value-type="percentage">
            <text:p>46,39 %</text:p>
          </table:table-cell>
        </table:table-row>
        <table:table-row table:style-name="ro1">
          <table:table-cell office:value-type="string" calcext:value-type="string">
            <text:p>HAUTE-ISLE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formula="of:=(SUM([.C40:.F40]))/[.B40]" office:value-type="percentage" office:value="0.275229357798165" calcext:value-type="percentage">
            <text:p>27,52 %</text:p>
          </table:table-cell>
          <table:table-cell table:formula="of:=(SUM([.G40:.J40]))/[.B40]" office:value-type="percentage" office:value="0.651376146788991" calcext:value-type="percentage">
            <text:p>65,14 %</text:p>
          </table:table-cell>
          <table:table-cell/>
          <table:table-cell table:formula="of:=(SUM([.I40:.J40]))/[.B40]" office:value-type="percentage" office:value="0.440366972477064" calcext:value-type="percentage">
            <text:p>44,04 %</text:p>
          </table:table-cell>
        </table:table-row>
        <table:table-row table:style-name="ro1">
          <table:table-cell office:value-type="string" calcext:value-type="string">
            <text:p>HEDOUVILLE</text:p>
          </table:table-cell>
          <table:table-cell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formula="of:=(SUM([.C41:.F41]))/[.B41]" office:value-type="percentage" office:value="0.28476821192053" calcext:value-type="percentage">
            <text:p>28,48 %</text:p>
          </table:table-cell>
          <table:table-cell table:formula="of:=(SUM([.G41:.J41]))/[.B41]" office:value-type="percentage" office:value="0.622516556291391" calcext:value-type="percentage">
            <text:p>62,25 %</text:p>
          </table:table-cell>
          <table:table-cell/>
          <table:table-cell table:formula="of:=(SUM([.I41:.J41]))/[.B41]" office:value-type="percentage" office:value="0.337748344370861" calcext:value-type="percentage">
            <text:p>33,77 %</text:p>
          </table:table-cell>
        </table:table-row>
        <table:table-row table:style-name="ro1">
          <table:table-cell office:value-type="string" calcext:value-type="string">
            <text:p>HEROUVILLE</text:p>
          </table:table-cell>
          <table:table-cell office:value-type="float" office:value="286" calcext:value-type="float">
            <text:p>28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table:formula="of:=(SUM([.C42:.F42]))/[.B42]" office:value-type="percentage" office:value="0.255244755244755" calcext:value-type="percentage">
            <text:p>25,52 %</text:p>
          </table:table-cell>
          <table:table-cell table:formula="of:=(SUM([.G42:.J42]))/[.B42]" office:value-type="percentage" office:value="0.671328671328671" calcext:value-type="percentage">
            <text:p>67,13 %</text:p>
          </table:table-cell>
          <table:table-cell/>
          <table:table-cell table:formula="of:=(SUM([.I42:.J42]))/[.B42]" office:value-type="percentage" office:value="0.493006993006993" calcext:value-type="percentage">
            <text:p>49,30 %</text:p>
          </table:table-cell>
        </table:table-row>
        <table:table-row table:style-name="ro1">
          <table:table-cell office:value-type="string" calcext:value-type="string">
            <text:p>HODENT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formula="of:=(SUM([.C43:.F43]))/[.B43]" office:value-type="percentage" office:value="0.2" calcext:value-type="percentage">
            <text:p>20,00 %</text:p>
          </table:table-cell>
          <table:table-cell table:formula="of:=(SUM([.G43:.J43]))/[.B43]" office:value-type="percentage" office:value="0.73" calcext:value-type="percentage">
            <text:p>73,00 %</text:p>
          </table:table-cell>
          <table:table-cell/>
          <table:table-cell table:formula="of:=(SUM([.I43:.J43]))/[.B43]" office:value-type="percentage" office:value="0.52" calcext:value-type="percentage">
            <text:p>52,00 %</text:p>
          </table:table-cell>
        </table:table-row>
        <table:table-row table:style-name="ro1">
          <table:table-cell office:value-type="string" calcext:value-type="string">
            <text:p>LA-CHAPELLE-EN-VEXIN</text:p>
          </table:table-cell>
          <table:table-cell office:value-type="float" office:value="119" calcext:value-type="float">
            <text:p>1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table:formula="of:=(SUM([.C44:.F44]))/[.B44]" office:value-type="percentage" office:value="0.19327731092437" calcext:value-type="percentage">
            <text:p>19,33 %</text:p>
          </table:table-cell>
          <table:table-cell table:formula="of:=(SUM([.G44:.J44]))/[.B44]" office:value-type="percentage" office:value="0.697478991596639" calcext:value-type="percentage">
            <text:p>69,75 %</text:p>
          </table:table-cell>
          <table:table-cell/>
          <table:table-cell table:formula="of:=(SUM([.I44:.J44]))/[.B44]" office:value-type="percentage" office:value="0.529411764705882" calcext:value-type="percentage">
            <text:p>52,94 %</text:p>
          </table:table-cell>
        </table:table-row>
        <table:table-row table:style-name="ro1">
          <table:table-cell office:value-type="string" calcext:value-type="string">
            <text:p>LA-ROCHE-GUYON</text:p>
          </table:table-cell>
          <table:table-cell office:value-type="float" office:value="182" calcext:value-type="float">
            <text:p>18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table:formula="of:=(SUM([.C45:.F45]))/[.B45]" office:value-type="percentage" office:value="0.340659340659341" calcext:value-type="percentage">
            <text:p>34,07 %</text:p>
          </table:table-cell>
          <table:table-cell table:formula="of:=(SUM([.G45:.J45]))/[.B45]" office:value-type="percentage" office:value="0.527472527472527" calcext:value-type="percentage">
            <text:p>52,75 %</text:p>
          </table:table-cell>
          <table:table-cell/>
          <table:table-cell table:formula="of:=(SUM([.I45:.J45]))/[.B45]" office:value-type="percentage" office:value="0.313186813186813" calcext:value-type="percentage">
            <text:p>31,32 %</text:p>
          </table:table-cell>
        </table:table-row>
        <table:table-row table:style-name="ro1">
          <table:table-cell office:value-type="string" calcext:value-type="string">
            <text:p>LABBEVILLE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formula="of:=(SUM([.C46:.F46]))/[.B46]" office:value-type="percentage" office:value="0.25531914893617" calcext:value-type="percentage">
            <text:p>25,53 %</text:p>
          </table:table-cell>
          <table:table-cell table:formula="of:=(SUM([.G46:.J46]))/[.B46]" office:value-type="percentage" office:value="0.65531914893617" calcext:value-type="percentage">
            <text:p>65,53 %</text:p>
          </table:table-cell>
          <table:table-cell/>
          <table:table-cell table:formula="of:=(SUM([.I46:.J46]))/[.B46]" office:value-type="percentage" office:value="0.34468085106383" calcext:value-type="percentage">
            <text:p>34,47 %</text:p>
          </table:table-cell>
        </table:table-row>
        <table:table-row table:style-name="ro1">
          <table:table-cell office:value-type="string" calcext:value-type="string">
            <text:p>LE-BELLAY-EN-VEXIN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formula="of:=(SUM([.C47:.F47]))/[.B47]" office:value-type="percentage" office:value="0.281553398058252" calcext:value-type="percentage">
            <text:p>28,16 %</text:p>
          </table:table-cell>
          <table:table-cell table:formula="of:=(SUM([.G47:.J47]))/[.B47]" office:value-type="percentage" office:value="0.572815533980582" calcext:value-type="percentage">
            <text:p>57,28 %</text:p>
          </table:table-cell>
          <table:table-cell/>
          <table:table-cell table:formula="of:=(SUM([.I47:.J47]))/[.B47]" office:value-type="percentage" office:value="0.427184466019417" calcext:value-type="percentage">
            <text:p>42,72 %</text:p>
          </table:table-cell>
        </table:table-row>
        <table:table-row table:style-name="ro1">
          <table:table-cell office:value-type="string" calcext:value-type="string">
            <text:p>LE-HEAULME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formula="of:=(SUM([.C48:.F48]))/[.B48]" office:value-type="percentage" office:value="0.180952380952381" calcext:value-type="percentage">
            <text:p>18,10 %</text:p>
          </table:table-cell>
          <table:table-cell table:formula="of:=(SUM([.G48:.J48]))/[.B48]" office:value-type="percentage" office:value="0.60952380952381" calcext:value-type="percentage">
            <text:p>60,95 %</text:p>
          </table:table-cell>
          <table:table-cell/>
          <table:table-cell table:formula="of:=(SUM([.I48:.J48]))/[.B48]" office:value-type="percentage" office:value="0.380952380952381" calcext:value-type="percentage">
            <text:p>38,10 %</text:p>
          </table:table-cell>
        </table:table-row>
        <table:table-row table:style-name="ro1">
          <table:table-cell office:value-type="string" calcext:value-type="string">
            <text:p>LE-PERCHAY</text:p>
          </table:table-cell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table:formula="of:=(SUM([.C49:.F49]))/[.B49]" office:value-type="percentage" office:value="0.300884955752212" calcext:value-type="percentage">
            <text:p>30,09 %</text:p>
          </table:table-cell>
          <table:table-cell table:formula="of:=(SUM([.G49:.J49]))/[.B49]" office:value-type="percentage" office:value="0.610619469026549" calcext:value-type="percentage">
            <text:p>61,06 %</text:p>
          </table:table-cell>
          <table:table-cell/>
          <table:table-cell table:formula="of:=(SUM([.I49:.J49]))/[.B49]" office:value-type="percentage" office:value="0.389380530973451" calcext:value-type="percentage">
            <text:p>38,94 %</text:p>
          </table:table-cell>
        </table:table-row>
        <table:table-row table:style-name="ro1">
          <table:table-cell office:value-type="string" calcext:value-type="string">
            <text:p>LIVILLIERS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formula="of:=(SUM([.C50:.F50]))/[.B50]" office:value-type="percentage" office:value="0.168674698795181" calcext:value-type="percentage">
            <text:p>16,87 %</text:p>
          </table:table-cell>
          <table:table-cell table:formula="of:=(SUM([.G50:.J50]))/[.B50]" office:value-type="percentage" office:value="0.72289156626506" calcext:value-type="percentage">
            <text:p>72,29 %</text:p>
          </table:table-cell>
          <table:table-cell/>
          <table:table-cell table:formula="of:=(SUM([.I50:.J50]))/[.B50]" office:value-type="percentage" office:value="0.463855421686747" calcext:value-type="percentage">
            <text:p>46,39 %</text:p>
          </table:table-cell>
        </table:table-row>
        <table:table-row table:style-name="ro1">
          <table:table-cell office:value-type="string" calcext:value-type="string">
            <text:p>LONGUESSE</text:p>
          </table:table-cell>
          <table:table-cell office:value-type="float" office:value="274" calcext:value-type="float">
            <text:p>27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table:formula="of:=(SUM([.C51:.F51]))/[.B51]" office:value-type="percentage" office:value="0.251824817518248" calcext:value-type="percentage">
            <text:p>25,18 %</text:p>
          </table:table-cell>
          <table:table-cell table:formula="of:=(SUM([.G51:.J51]))/[.B51]" office:value-type="percentage" office:value="0.605839416058394" calcext:value-type="percentage">
            <text:p>60,58 %</text:p>
          </table:table-cell>
          <table:table-cell/>
          <table:table-cell table:formula="of:=(SUM([.I51:.J51]))/[.B51]" office:value-type="percentage" office:value="0.343065693430657" calcext:value-type="percentage">
            <text:p>34,31 %</text:p>
          </table:table-cell>
        </table:table-row>
        <table:table-row table:style-name="ro1">
          <table:table-cell office:value-type="string" calcext:value-type="string">
            <text:p>MAGNY-EN-VEXIN</text:p>
          </table:table-cell>
          <table:table-cell office:value-type="float" office:value="1870" calcext:value-type="float">
            <text:p>1870</text:p>
          </table:table-cell>
          <table:table-cell office:value-type="float" office:value="29" calcext:value-type="float">
            <text:p>29</text:p>
          </table:table-cell>
          <table:table-cell office:value-type="float" office:value="176" calcext:value-type="float">
            <text:p>176</text:p>
          </table:table-cell>
          <table:table-cell office:value-type="float" office:value="91" calcext:value-type="float">
            <text:p>91</text:p>
          </table:table-cell>
          <table:table-cell office:value-type="float" office:value="214" calcext:value-type="float">
            <text:p>214</text:p>
          </table:table-cell>
          <table:table-cell office:value-type="float" office:value="204" calcext:value-type="float">
            <text:p>204</text:p>
          </table:table-cell>
          <table:table-cell office:value-type="float" office:value="158" calcext:value-type="float">
            <text:p>158</text:p>
          </table:table-cell>
          <table:table-cell office:value-type="float" office:value="708" calcext:value-type="float">
            <text:p>708</text:p>
          </table:table-cell>
          <table:table-cell office:value-type="float" office:value="119" calcext:value-type="float">
            <text:p>119</text:p>
          </table:table-cell>
          <table:table-cell table:formula="of:=(SUM([.C52:.F52]))/[.B52]" office:value-type="percentage" office:value="0.272727272727273" calcext:value-type="percentage">
            <text:p>27,27 %</text:p>
          </table:table-cell>
          <table:table-cell table:formula="of:=(SUM([.G52:.J52]))/[.B52]" office:value-type="percentage" office:value="0.635828877005348" calcext:value-type="percentage">
            <text:p>63,58 %</text:p>
          </table:table-cell>
          <table:table-cell/>
          <table:table-cell table:formula="of:=(SUM([.I52:.J52]))/[.B52]" office:value-type="percentage" office:value="0.442245989304813" calcext:value-type="percentage">
            <text:p>44,22 %</text:p>
          </table:table-cell>
        </table:table-row>
        <table:table-row table:style-name="ro1">
          <table:table-cell office:value-type="string" calcext:value-type="string">
            <text:p>MARINES</text:p>
          </table:table-cell>
          <table:table-cell office:value-type="float" office:value="1259" calcext:value-type="float">
            <text:p>1259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66" calcext:value-type="float">
            <text:p>66</text:p>
          </table:table-cell>
          <table:table-cell office:value-type="float" office:value="139" calcext:value-type="float">
            <text:p>139</text:p>
          </table:table-cell>
          <table:table-cell office:value-type="float" office:value="143" calcext:value-type="float">
            <text:p>143</text:p>
          </table:table-cell>
          <table:table-cell office:value-type="float" office:value="104" calcext:value-type="float">
            <text:p>104</text:p>
          </table:table-cell>
          <table:table-cell office:value-type="float" office:value="483" calcext:value-type="float">
            <text:p>483</text:p>
          </table:table-cell>
          <table:table-cell office:value-type="float" office:value="71" calcext:value-type="float">
            <text:p>71</text:p>
          </table:table-cell>
          <table:table-cell table:formula="of:=(SUM([.C53:.F53]))/[.B53]" office:value-type="percentage" office:value="0.26131850675139" calcext:value-type="percentage">
            <text:p>26,13 %</text:p>
          </table:table-cell>
          <table:table-cell table:formula="of:=(SUM([.G53:.J53]))/[.B53]" office:value-type="percentage" office:value="0.636219221604448" calcext:value-type="percentage">
            <text:p>63,62 %</text:p>
          </table:table-cell>
          <table:table-cell/>
          <table:table-cell table:formula="of:=(SUM([.I53:.J53]))/[.B53]" office:value-type="percentage" office:value="0.440031771247021" calcext:value-type="percentage">
            <text:p>44,00 %</text:p>
          </table:table-cell>
        </table:table-row>
        <table:table-row table:style-name="ro1">
          <table:table-cell office:value-type="string" calcext:value-type="string">
            <text:p>MAUDETOUR-EN-VEXIN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formula="of:=(SUM([.C54:.F54]))/[.B54]" office:value-type="percentage" office:value="0.21" calcext:value-type="percentage">
            <text:p>21,00 %</text:p>
          </table:table-cell>
          <table:table-cell table:formula="of:=(SUM([.G54:.J54]))/[.B54]" office:value-type="percentage" office:value="0.68" calcext:value-type="percentage">
            <text:p>68,00 %</text:p>
          </table:table-cell>
          <table:table-cell/>
          <table:table-cell table:formula="of:=(SUM([.I54:.J54]))/[.B54]" office:value-type="percentage" office:value="0.46" calcext:value-type="percentage">
            <text:p>46,00 %</text:p>
          </table:table-cell>
        </table:table-row>
        <table:table-row table:style-name="ro1">
          <table:table-cell office:value-type="string" calcext:value-type="string">
            <text:p>MENOUVILLE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(SUM([.C55:.F55]))/[.B55]" office:value-type="percentage" office:value="0.290322580645161" calcext:value-type="percentage">
            <text:p>29,03 %</text:p>
          </table:table-cell>
          <table:table-cell table:formula="of:=(SUM([.G55:.J55]))/[.B55]" office:value-type="percentage" office:value="0.612903225806452" calcext:value-type="percentage">
            <text:p>61,29 %</text:p>
          </table:table-cell>
          <table:table-cell/>
          <table:table-cell table:formula="of:=(SUM([.I55:.J55]))/[.B55]" office:value-type="percentage" office:value="0.290322580645161" calcext:value-type="percentage">
            <text:p>29,03 %</text:p>
          </table:table-cell>
        </table:table-row>
        <table:table-row table:style-name="ro1">
          <table:table-cell office:value-type="string" calcext:value-type="string">
            <text:p>MONTGEROULT</text:p>
          </table:table-cell>
          <table:table-cell office:value-type="float" office:value="176" calcext:value-type="float">
            <text:p>17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table:formula="of:=(SUM([.C56:.F56]))/[.B56]" office:value-type="percentage" office:value="0.369318181818182" calcext:value-type="percentage">
            <text:p>36,93 %</text:p>
          </table:table-cell>
          <table:table-cell table:formula="of:=(SUM([.G56:.J56]))/[.B56]" office:value-type="percentage" office:value="0.5" calcext:value-type="percentage">
            <text:p>50,00 %</text:p>
          </table:table-cell>
          <table:table-cell/>
          <table:table-cell table:formula="of:=(SUM([.I56:.J56]))/[.B56]" office:value-type="percentage" office:value="0.267045454545454" calcext:value-type="percentage">
            <text:p>26,70 %</text:p>
          </table:table-cell>
        </table:table-row>
        <table:table-row table:style-name="ro1">
          <table:table-cell office:value-type="string" calcext:value-type="string">
            <text:p>MONTREUIL-SUR-EPTE</text:p>
          </table:table-cell>
          <table:table-cell office:value-type="float" office:value="173" calcext:value-type="float">
            <text:p>17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table:formula="of:=(SUM([.C57:.F57]))/[.B57]" office:value-type="percentage" office:value="0.289017341040462" calcext:value-type="percentage">
            <text:p>28,90 %</text:p>
          </table:table-cell>
          <table:table-cell table:formula="of:=(SUM([.G57:.J57]))/[.B57]" office:value-type="percentage" office:value="0.543352601156069" calcext:value-type="percentage">
            <text:p>54,34 %</text:p>
          </table:table-cell>
          <table:table-cell/>
          <table:table-cell table:formula="of:=(SUM([.I57:.J57]))/[.B57]" office:value-type="percentage" office:value="0.404624277456647" calcext:value-type="percentage">
            <text:p>40,46 %</text:p>
          </table:table-cell>
        </table:table-row>
        <table:table-row table:style-name="ro1">
          <table:table-cell office:value-type="string" calcext:value-type="string">
            <text:p>MOURS</text:p>
          </table:table-cell>
          <table:table-cell office:value-type="float" office:value="612" calcext:value-type="float">
            <text:p>61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office:value-type="float" office:value="34" calcext:value-type="float">
            <text:p>34</text:p>
          </table:table-cell>
          <table:table-cell office:value-type="float" office:value="227" calcext:value-type="float">
            <text:p>227</text:p>
          </table:table-cell>
          <table:table-cell office:value-type="float" office:value="29" calcext:value-type="float">
            <text:p>29</text:p>
          </table:table-cell>
          <table:table-cell table:formula="of:=(SUM([.C58:.F58]))/[.B58]" office:value-type="percentage" office:value="0.26797385620915" calcext:value-type="percentage">
            <text:p>26,80 %</text:p>
          </table:table-cell>
          <table:table-cell table:formula="of:=(SUM([.G58:.J58]))/[.B58]" office:value-type="percentage" office:value="0.632352941176471" calcext:value-type="percentage">
            <text:p>63,24 %</text:p>
          </table:table-cell>
          <table:table-cell/>
          <table:table-cell table:formula="of:=(SUM([.I58:.J58]))/[.B58]" office:value-type="percentage" office:value="0.418300653594771" calcext:value-type="percentage">
            <text:p>41,83 %</text:p>
          </table:table-cell>
        </table:table-row>
        <table:table-row table:style-name="ro1">
          <table:table-cell office:value-type="string" calcext:value-type="string">
            <text:p>MOUSSY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formula="of:=(SUM([.C59:.F59]))/[.B59]" office:value-type="percentage" office:value="0.17910447761194" calcext:value-type="percentage">
            <text:p>17,91 %</text:p>
          </table:table-cell>
          <table:table-cell table:formula="of:=(SUM([.G59:.J59]))/[.B59]" office:value-type="percentage" office:value="0.671641791044776" calcext:value-type="percentage">
            <text:p>67,16 %</text:p>
          </table:table-cell>
          <table:table-cell/>
          <table:table-cell table:formula="of:=(SUM([.I59:.J59]))/[.B59]" office:value-type="percentage" office:value="0.462686567164179" calcext:value-type="percentage">
            <text:p>46,27 %</text:p>
          </table:table-cell>
        </table:table-row>
        <table:table-row table:style-name="ro1">
          <table:table-cell office:value-type="string" calcext:value-type="string">
            <text:p>NESLES-LA-VALLEE</text:p>
          </table:table-cell>
          <table:table-cell office:value-type="float" office:value="875" calcext:value-type="float">
            <text:p>87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office:value-type="float" office:value="158" calcext:value-type="float">
            <text:p>158</text:p>
          </table:table-cell>
          <table:table-cell office:value-type="float" office:value="83" calcext:value-type="float">
            <text:p>83</text:p>
          </table:table-cell>
          <table:table-cell office:value-type="float" office:value="239" calcext:value-type="float">
            <text:p>239</text:p>
          </table:table-cell>
          <table:table-cell office:value-type="float" office:value="64" calcext:value-type="float">
            <text:p>64</text:p>
          </table:table-cell>
          <table:table-cell table:formula="of:=(SUM([.C60:.F60]))/[.B60]" office:value-type="percentage" office:value="0.264" calcext:value-type="percentage">
            <text:p>26,40 %</text:p>
          </table:table-cell>
          <table:table-cell table:formula="of:=(SUM([.G60:.J60]))/[.B60]" office:value-type="percentage" office:value="0.621714285714286" calcext:value-type="percentage">
            <text:p>62,17 %</text:p>
          </table:table-cell>
          <table:table-cell/>
          <table:table-cell table:formula="of:=(SUM([.I60:.J60]))/[.B60]" office:value-type="percentage" office:value="0.346285714285714" calcext:value-type="percentage">
            <text:p>34,63 %</text:p>
          </table:table-cell>
        </table:table-row>
        <table:table-row table:style-name="ro1">
          <table:table-cell office:value-type="string" calcext:value-type="string">
            <text:p>NEUILLY-EN-VEXIN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formula="of:=(SUM([.C61:.F61]))/[.B61]" office:value-type="percentage" office:value="0.223404255319149" calcext:value-type="percentage">
            <text:p>22,34 %</text:p>
          </table:table-cell>
          <table:table-cell table:formula="of:=(SUM([.G61:.J61]))/[.B61]" office:value-type="percentage" office:value="0.638297872340426" calcext:value-type="percentage">
            <text:p>63,83 %</text:p>
          </table:table-cell>
          <table:table-cell/>
          <table:table-cell table:formula="of:=(SUM([.I61:.J61]))/[.B61]" office:value-type="percentage" office:value="0.351063829787234" calcext:value-type="percentage">
            <text:p>35,11 %</text:p>
          </table:table-cell>
        </table:table-row>
        <table:table-row table:style-name="ro1">
          <table:table-cell office:value-type="string" calcext:value-type="string">
            <text:p>NOINTEL</text:p>
          </table:table-cell>
          <table:table-cell office:value-type="float" office:value="370" calcext:value-type="float">
            <text:p>37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118" calcext:value-type="float">
            <text:p>118</text:p>
          </table:table-cell>
          <table:table-cell office:value-type="float" office:value="13" calcext:value-type="float">
            <text:p>13</text:p>
          </table:table-cell>
          <table:table-cell table:formula="of:=(SUM([.C62:.F62]))/[.B62]" office:value-type="percentage" office:value="0.302702702702703" calcext:value-type="percentage">
            <text:p>30,27 %</text:p>
          </table:table-cell>
          <table:table-cell table:formula="of:=(SUM([.G62:.J62]))/[.B62]" office:value-type="percentage" office:value="0.591891891891892" calcext:value-type="percentage">
            <text:p>59,19 %</text:p>
          </table:table-cell>
          <table:table-cell/>
          <table:table-cell table:formula="of:=(SUM([.I62:.J62]))/[.B62]" office:value-type="percentage" office:value="0.354054054054054" calcext:value-type="percentage">
            <text:p>35,41 %</text:p>
          </table:table-cell>
        </table:table-row>
        <table:table-row table:style-name="ro1">
          <table:table-cell office:value-type="string" calcext:value-type="string">
            <text:p>NUCOURT</text:p>
          </table:table-cell>
          <table:table-cell office:value-type="float" office:value="319" calcext:value-type="float">
            <text:p>31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150" calcext:value-type="float">
            <text:p>150</text:p>
          </table:table-cell>
          <table:table-cell office:value-type="float" office:value="17" calcext:value-type="float">
            <text:p>17</text:p>
          </table:table-cell>
          <table:table-cell table:formula="of:=(SUM([.C63:.F63]))/[.B63]" office:value-type="percentage" office:value="0.169278996865204" calcext:value-type="percentage">
            <text:p>16,93 %</text:p>
          </table:table-cell>
          <table:table-cell table:formula="of:=(SUM([.G63:.J63]))/[.B63]" office:value-type="percentage" office:value="0.730407523510972" calcext:value-type="percentage">
            <text:p>73,04 %</text:p>
          </table:table-cell>
          <table:table-cell/>
          <table:table-cell table:formula="of:=(SUM([.I63:.J63]))/[.B63]" office:value-type="percentage" office:value="0.523510971786834" calcext:value-type="percentage">
            <text:p>52,35 %</text:p>
          </table:table-cell>
        </table:table-row>
        <table:table-row table:style-name="ro1">
          <table:table-cell office:value-type="string" calcext:value-type="string">
            <text:p>OMERVILLE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table:formula="of:=(SUM([.C64:.F64]))/[.B64]" office:value-type="percentage" office:value="0.169934640522876" calcext:value-type="percentage">
            <text:p>16,99 %</text:p>
          </table:table-cell>
          <table:table-cell table:formula="of:=(SUM([.G64:.J64]))/[.B64]" office:value-type="percentage" office:value="0.705882352941176" calcext:value-type="percentage">
            <text:p>70,59 %</text:p>
          </table:table-cell>
          <table:table-cell/>
          <table:table-cell table:formula="of:=(SUM([.I64:.J64]))/[.B64]" office:value-type="percentage" office:value="0.457516339869281" calcext:value-type="percentage">
            <text:p>45,75 %</text:p>
          </table:table-cell>
        </table:table-row>
        <table:table-row table:style-name="ro1">
          <table:table-cell office:value-type="string" calcext:value-type="string">
            <text:p>PERSAN</text:p>
          </table:table-cell>
          <table:table-cell office:value-type="float" office:value="2839" calcext:value-type="float">
            <text:p>2839</text:p>
          </table:table-cell>
          <table:table-cell office:value-type="float" office:value="54" calcext:value-type="float">
            <text:p>54</text:p>
          </table:table-cell>
          <table:table-cell office:value-type="float" office:value="1007" calcext:value-type="float">
            <text:p>1007</text:p>
          </table:table-cell>
          <table:table-cell office:value-type="float" office:value="55" calcext:value-type="float">
            <text:p>55</text:p>
          </table:table-cell>
          <table:table-cell office:value-type="float" office:value="147" calcext:value-type="float">
            <text:p>147</text:p>
          </table:table-cell>
          <table:table-cell office:value-type="float" office:value="211" calcext:value-type="float">
            <text:p>211</text:p>
          </table:table-cell>
          <table:table-cell office:value-type="float" office:value="84" calcext:value-type="float">
            <text:p>84</text:p>
          </table:table-cell>
          <table:table-cell office:value-type="float" office:value="889" calcext:value-type="float">
            <text:p>889</text:p>
          </table:table-cell>
          <table:table-cell office:value-type="float" office:value="88" calcext:value-type="float">
            <text:p>88</text:p>
          </table:table-cell>
          <table:table-cell table:formula="of:=(SUM([.C65:.F65]))/[.B65]" office:value-type="percentage" office:value="0.444874955970412" calcext:value-type="percentage">
            <text:p>44,49 %</text:p>
          </table:table-cell>
          <table:table-cell table:formula="of:=(SUM([.G65:.J65]))/[.B65]" office:value-type="percentage" office:value="0.448045086297992" calcext:value-type="percentage">
            <text:p>44,80 %</text:p>
          </table:table-cell>
          <table:table-cell/>
          <table:table-cell table:formula="of:=(SUM([.I65:.J65]))/[.B65]" office:value-type="percentage" office:value="0.344135258893977" calcext:value-type="percentage">
            <text:p>34,41 %</text:p>
          </table:table-cell>
        </table:table-row>
        <table:table-row table:style-name="ro1">
          <table:table-cell office:value-type="string" calcext:value-type="string">
            <text:p>PONTOISE</text:p>
          </table:table-cell>
          <table:table-cell office:value-type="float" office:value="8354" calcext:value-type="float">
            <text:p>8354</text:p>
          </table:table-cell>
          <table:table-cell office:value-type="float" office:value="153" calcext:value-type="float">
            <text:p>153</text:p>
          </table:table-cell>
          <table:table-cell office:value-type="float" office:value="1870" calcext:value-type="float">
            <text:p>1870</text:p>
          </table:table-cell>
          <table:table-cell office:value-type="float" office:value="482" calcext:value-type="float">
            <text:p>482</text:p>
          </table:table-cell>
          <table:table-cell office:value-type="float" office:value="1250" calcext:value-type="float">
            <text:p>1250</text:p>
          </table:table-cell>
          <table:table-cell office:value-type="float" office:value="1148" calcext:value-type="float">
            <text:p>1148</text:p>
          </table:table-cell>
          <table:table-cell office:value-type="float" office:value="571" calcext:value-type="float">
            <text:p>571</text:p>
          </table:table-cell>
          <table:table-cell office:value-type="float" office:value="1744" calcext:value-type="float">
            <text:p>1744</text:p>
          </table:table-cell>
          <table:table-cell office:value-type="float" office:value="361" calcext:value-type="float">
            <text:p>361</text:p>
          </table:table-cell>
          <table:table-cell table:formula="of:=(SUM([.C66:.F66]))/[.B66]" office:value-type="percentage" office:value="0.449485276514245" calcext:value-type="percentage">
            <text:p>44,95 %</text:p>
          </table:table-cell>
          <table:table-cell table:formula="of:=(SUM([.G66:.J66]))/[.B66]" office:value-type="percentage" office:value="0.457744792913574" calcext:value-type="percentage">
            <text:p>45,77 %</text:p>
          </table:table-cell>
          <table:table-cell/>
          <table:table-cell table:formula="of:=(SUM([.I66:.J66]))/[.B66]" office:value-type="percentage" office:value="0.251975101747666" calcext:value-type="percentage">
            <text:p>25,20 %</text:p>
          </table:table-cell>
        </table:table-row>
        <table:table-row table:style-name="ro1">
          <table:table-cell office:value-type="string" calcext:value-type="string">
            <text:p>RONQUEROLLES</text:p>
          </table:table-cell>
          <table:table-cell office:value-type="float" office:value="364" calcext:value-type="float">
            <text:p>36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16" calcext:value-type="float">
            <text:p>16</text:p>
          </table:table-cell>
          <table:table-cell table:formula="of:=(SUM([.C67:.F67]))/[.B67]" office:value-type="percentage" office:value="0.217032967032967" calcext:value-type="percentage">
            <text:p>21,70 %</text:p>
          </table:table-cell>
          <table:table-cell table:formula="of:=(SUM([.G67:.J67]))/[.B67]" office:value-type="percentage" office:value="0.68956043956044" calcext:value-type="percentage">
            <text:p>68,96 %</text:p>
          </table:table-cell>
          <table:table-cell/>
          <table:table-cell table:formula="of:=(SUM([.I67:.J67]))/[.B67]" office:value-type="percentage" office:value="0.445054945054945" calcext:value-type="percentage">
            <text:p>44,51 %</text:p>
          </table:table-cell>
        </table:table-row>
        <table:table-row table:style-name="ro1">
          <table:table-cell office:value-type="string" calcext:value-type="string">
            <text:p>SAGY</text:p>
          </table:table-cell>
          <table:table-cell office:value-type="float" office:value="508" calcext:value-type="float">
            <text:p>50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  <table:table-cell table:formula="of:=(SUM([.C68:.F68]))/[.B68]" office:value-type="percentage" office:value="0.297244094488189" calcext:value-type="percentage">
            <text:p>29,72 %</text:p>
          </table:table-cell>
          <table:table-cell table:formula="of:=(SUM([.G68:.J68]))/[.B68]" office:value-type="percentage" office:value="0.604330708661417" calcext:value-type="percentage">
            <text:p>60,43 %</text:p>
          </table:table-cell>
          <table:table-cell/>
          <table:table-cell table:formula="of:=(SUM([.I68:.J68]))/[.B68]" office:value-type="percentage" office:value="0.427165354330709" calcext:value-type="percentage">
            <text:p>42,72 %</text:p>
          </table:table-cell>
        </table:table-row>
        <table:table-row table:style-name="ro1">
          <table:table-cell office:value-type="string" calcext:value-type="string">
            <text:p>SAINT-CLAIR-SUR-EPTE</text:p>
          </table:table-cell>
          <table:table-cell office:value-type="float" office:value="291" calcext:value-type="float">
            <text:p>29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table:formula="of:=(SUM([.C69:.F69]))/[.B69]" office:value-type="percentage" office:value="0.247422680412371" calcext:value-type="percentage">
            <text:p>24,74 %</text:p>
          </table:table-cell>
          <table:table-cell table:formula="of:=(SUM([.G69:.J69]))/[.B69]" office:value-type="percentage" office:value="0.673539518900344" calcext:value-type="percentage">
            <text:p>67,35 %</text:p>
          </table:table-cell>
          <table:table-cell/>
          <table:table-cell table:formula="of:=(SUM([.I69:.J69]))/[.B69]" office:value-type="percentage" office:value="0.501718213058419" calcext:value-type="percentage">
            <text:p>50,17 %</text:p>
          </table:table-cell>
        </table:table-row>
        <table:table-row table:style-name="ro1">
          <table:table-cell office:value-type="string" calcext:value-type="string">
            <text:p>SAINT-CYR-EN-ARTHIES</text:p>
          </table:table-cell>
          <table:table-cell office:value-type="float" office:value="116" calcext:value-type="float">
            <text:p>11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formula="of:=(SUM([.C70:.F70]))/[.B70]" office:value-type="percentage" office:value="0.310344827586207" calcext:value-type="percentage">
            <text:p>31,03 %</text:p>
          </table:table-cell>
          <table:table-cell table:formula="of:=(SUM([.G70:.J70]))/[.B70]" office:value-type="percentage" office:value="0.612068965517241" calcext:value-type="percentage">
            <text:p>61,21 %</text:p>
          </table:table-cell>
          <table:table-cell/>
          <table:table-cell table:formula="of:=(SUM([.I70:.J70]))/[.B70]" office:value-type="percentage" office:value="0.362068965517241" calcext:value-type="percentage">
            <text:p>36,21 %</text:p>
          </table:table-cell>
        </table:table-row>
        <table:table-row table:style-name="ro1">
          <table:table-cell office:value-type="string" calcext:value-type="string">
            <text:p>SAINT-GERVAIS</text:p>
          </table:table-cell>
          <table:table-cell office:value-type="float" office:value="437" calcext:value-type="float">
            <text:p>43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131" calcext:value-type="float">
            <text:p>131</text:p>
          </table:table-cell>
          <table:table-cell office:value-type="float" office:value="42" calcext:value-type="float">
            <text:p>42</text:p>
          </table:table-cell>
          <table:table-cell table:formula="of:=(SUM([.C71:.F71]))/[.B71]" office:value-type="percentage" office:value="0.254004576659039" calcext:value-type="percentage">
            <text:p>25,40 %</text:p>
          </table:table-cell>
          <table:table-cell table:formula="of:=(SUM([.G71:.J71]))/[.B71]" office:value-type="percentage" office:value="0.652173913043478" calcext:value-type="percentage">
            <text:p>65,22 %</text:p>
          </table:table-cell>
          <table:table-cell/>
          <table:table-cell table:formula="of:=(SUM([.I71:.J71]))/[.B71]" office:value-type="percentage" office:value="0.395881006864989" calcext:value-type="percentage">
            <text:p>39,59 %</text:p>
          </table:table-cell>
        </table:table-row>
        <table:table-row table:style-name="ro1">
          <table:table-cell office:value-type="string" calcext:value-type="string">
            <text:p>SANTEUIL</text:p>
          </table:table-cell>
          <table:table-cell office:value-type="float" office:value="294" calcext:value-type="float">
            <text:p>29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table:formula="of:=(SUM([.C72:.F72]))/[.B72]" office:value-type="percentage" office:value="0.370748299319728" calcext:value-type="percentage">
            <text:p>37,07 %</text:p>
          </table:table-cell>
          <table:table-cell table:formula="of:=(SUM([.G72:.J72]))/[.B72]" office:value-type="percentage" office:value="0.540816326530612" calcext:value-type="percentage">
            <text:p>54,08 %</text:p>
          </table:table-cell>
          <table:table-cell/>
          <table:table-cell table:formula="of:=(SUM([.I72:.J72]))/[.B72]" office:value-type="percentage" office:value="0.353741496598639" calcext:value-type="percentage">
            <text:p>35,37 %</text:p>
          </table:table-cell>
        </table:table-row>
        <table:table-row table:style-name="ro1">
          <table:table-cell office:value-type="string" calcext:value-type="string">
            <text:p>SERAINCOURT</text:p>
          </table:table-cell>
          <table:table-cell office:value-type="float" office:value="536" calcext:value-type="float">
            <text:p>53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194" calcext:value-type="float">
            <text:p>194</text:p>
          </table:table-cell>
          <table:table-cell office:value-type="float" office:value="49" calcext:value-type="float">
            <text:p>49</text:p>
          </table:table-cell>
          <table:table-cell table:formula="of:=(SUM([.C73:.F73]))/[.B73]" office:value-type="percentage" office:value="0.253731343283582" calcext:value-type="percentage">
            <text:p>25,37 %</text:p>
          </table:table-cell>
          <table:table-cell table:formula="of:=(SUM([.G73:.J73]))/[.B73]" office:value-type="percentage" office:value="0.658582089552239" calcext:value-type="percentage">
            <text:p>65,86 %</text:p>
          </table:table-cell>
          <table:table-cell/>
          <table:table-cell table:formula="of:=(SUM([.I73:.J73]))/[.B73]" office:value-type="percentage" office:value="0.453358208955224" calcext:value-type="percentage">
            <text:p>45,34 %</text:p>
          </table:table-cell>
        </table:table-row>
        <table:table-row table:style-name="ro1">
          <table:table-cell office:value-type="string" calcext:value-type="string">
            <text:p>THEMERICOURT</text:p>
          </table:table-cell>
          <table:table-cell office:value-type="float" office:value="137" calcext:value-type="float">
            <text:p>1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formula="of:=(SUM([.C74:.F74]))/[.B74]" office:value-type="percentage" office:value="0.343065693430657" calcext:value-type="percentage">
            <text:p>34,31 %</text:p>
          </table:table-cell>
          <table:table-cell table:formula="of:=(SUM([.G74:.J74]))/[.B74]" office:value-type="percentage" office:value="0.554744525547445" calcext:value-type="percentage">
            <text:p>55,47 %</text:p>
          </table:table-cell>
          <table:table-cell/>
          <table:table-cell table:formula="of:=(SUM([.I74:.J74]))/[.B74]" office:value-type="percentage" office:value="0.335766423357664" calcext:value-type="percentage">
            <text:p>33,58 %</text:p>
          </table:table-cell>
        </table:table-row>
        <table:table-row table:style-name="ro1">
          <table:table-cell office:value-type="string" calcext:value-type="string">
            <text:p>THEUVILLE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(SUM([.C75:.F75]))/[.B75]" office:value-type="percentage" office:value="0" calcext:value-type="percentage">
            <text:p>0,00 %</text:p>
          </table:table-cell>
          <table:table-cell table:formula="of:=(SUM([.G75:.J75]))/[.B75]" office:value-type="percentage" office:value="0.846153846153846" calcext:value-type="percentage">
            <text:p>84,62 %</text:p>
          </table:table-cell>
          <table:table-cell/>
          <table:table-cell table:formula="of:=(SUM([.I75:.J75]))/[.B75]" office:value-type="percentage" office:value="0.538461538461538" calcext:value-type="percentage">
            <text:p>53,85 %</text:p>
          </table:table-cell>
        </table:table-row>
        <table:table-row table:style-name="ro1">
          <table:table-cell office:value-type="string" calcext:value-type="string">
            <text:p>US</text:p>
          </table:table-cell>
          <table:table-cell office:value-type="float" office:value="557" calcext:value-type="float">
            <text:p>55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226" calcext:value-type="float">
            <text:p>226</text:p>
          </table:table-cell>
          <table:table-cell office:value-type="float" office:value="29" calcext:value-type="float">
            <text:p>29</text:p>
          </table:table-cell>
          <table:table-cell table:formula="of:=(SUM([.C76:.F76]))/[.B76]" office:value-type="percentage" office:value="0.271095152603232" calcext:value-type="percentage">
            <text:p>27,11 %</text:p>
          </table:table-cell>
          <table:table-cell table:formula="of:=(SUM([.G76:.J76]))/[.B76]" office:value-type="percentage" office:value="0.617594254937163" calcext:value-type="percentage">
            <text:p>61,76 %</text:p>
          </table:table-cell>
          <table:table-cell/>
          <table:table-cell table:formula="of:=(SUM([.I76:.J76]))/[.B76]" office:value-type="percentage" office:value="0.457809694793537" calcext:value-type="percentage">
            <text:p>45,78 %</text:p>
          </table:table-cell>
        </table:table-row>
        <table:table-row table:style-name="ro1">
          <table:table-cell office:value-type="string" calcext:value-type="string">
            <text:p>VALLANGOUJARD</text:p>
          </table:table-cell>
          <table:table-cell office:value-type="float" office:value="287" calcext:value-type="float">
            <text:p>28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table:formula="of:=(SUM([.C77:.F77]))/[.B77]" office:value-type="percentage" office:value="0.247386759581881" calcext:value-type="percentage">
            <text:p>24,74 %</text:p>
          </table:table-cell>
          <table:table-cell table:formula="of:=(SUM([.G77:.J77]))/[.B77]" office:value-type="percentage" office:value="0.644599303135889" calcext:value-type="percentage">
            <text:p>64,46 %</text:p>
          </table:table-cell>
          <table:table-cell/>
          <table:table-cell table:formula="of:=(SUM([.I77:.J77]))/[.B77]" office:value-type="percentage" office:value="0.425087108013937" calcext:value-type="percentage">
            <text:p>42,51 %</text:p>
          </table:table-cell>
        </table:table-row>
        <table:table-row table:style-name="ro1">
          <table:table-cell office:value-type="string" calcext:value-type="string">
            <text:p>VALMONDOIS</text:p>
          </table:table-cell>
          <table:table-cell office:value-type="float" office:value="602" calcext:value-type="float">
            <text:p>602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173" calcext:value-type="float">
            <text:p>173</text:p>
          </table:table-cell>
          <table:table-cell office:value-type="float" office:value="54" calcext:value-type="float">
            <text:p>54</text:p>
          </table:table-cell>
          <table:table-cell table:formula="of:=(SUM([.C78:.F78]))/[.B78]" office:value-type="percentage" office:value="0.323920265780731" calcext:value-type="percentage">
            <text:p>32,39 %</text:p>
          </table:table-cell>
          <table:table-cell table:formula="of:=(SUM([.G78:.J78]))/[.B78]" office:value-type="percentage" office:value="0.584717607973422" calcext:value-type="percentage">
            <text:p>58,47 %</text:p>
          </table:table-cell>
          <table:table-cell/>
          <table:table-cell table:formula="of:=(SUM([.I78:.J78]))/[.B78]" office:value-type="percentage" office:value="0.377076411960133" calcext:value-type="percentage">
            <text:p>37,71 %</text:p>
          </table:table-cell>
        </table:table-row>
        <table:table-row table:style-name="ro1">
          <table:table-cell office:value-type="string" calcext:value-type="string">
            <text:p>VETHEUIL</text:p>
          </table:table-cell>
          <table:table-cell office:value-type="float" office:value="385" calcext:value-type="float">
            <text:p>38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table:formula="of:=(SUM([.C79:.F79]))/[.B79]" office:value-type="percentage" office:value="0.387012987012987" calcext:value-type="percentage">
            <text:p>38,70 %</text:p>
          </table:table-cell>
          <table:table-cell table:formula="of:=(SUM([.G79:.J79]))/[.B79]" office:value-type="percentage" office:value="0.516883116883117" calcext:value-type="percentage">
            <text:p>51,69 %</text:p>
          </table:table-cell>
          <table:table-cell/>
          <table:table-cell table:formula="of:=(SUM([.I79:.J79]))/[.B79]" office:value-type="percentage" office:value="0.27012987012987" calcext:value-type="percentage">
            <text:p>27,01 %</text:p>
          </table:table-cell>
        </table:table-row>
        <table:table-row table:style-name="ro1">
          <table:table-cell office:value-type="string" calcext:value-type="string">
            <text:p>VIENNE-EN-ARTHIES</text:p>
          </table:table-cell>
          <table:table-cell office:value-type="float" office:value="225" calcext:value-type="float">
            <text:p>22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table:formula="of:=(SUM([.C80:.F80]))/[.B80]" office:value-type="percentage" office:value="0.271111111111111" calcext:value-type="percentage">
            <text:p>27,11 %</text:p>
          </table:table-cell>
          <table:table-cell table:formula="of:=(SUM([.G80:.J80]))/[.B80]" office:value-type="percentage" office:value="0.644444444444444" calcext:value-type="percentage">
            <text:p>64,44 %</text:p>
          </table:table-cell>
          <table:table-cell/>
          <table:table-cell table:formula="of:=(SUM([.I80:.J80]))/[.B80]" office:value-type="percentage" office:value="0.346666666666667" calcext:value-type="percentage">
            <text:p>34,67 %</text:p>
          </table:table-cell>
        </table:table-row>
        <table:table-row table:style-name="ro1">
          <table:table-cell office:value-type="string" calcext:value-type="string">
            <text:p>VIGNY</text:p>
          </table:table-cell>
          <table:table-cell office:value-type="float" office:value="482" calcext:value-type="float">
            <text:p>48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table:formula="of:=(SUM([.C81:.F81]))/[.B81]" office:value-type="percentage" office:value="0.263485477178423" calcext:value-type="percentage">
            <text:p>26,35 %</text:p>
          </table:table-cell>
          <table:table-cell table:formula="of:=(SUM([.G81:.J81]))/[.B81]" office:value-type="percentage" office:value="0.634854771784232" calcext:value-type="percentage">
            <text:p>63,49 %</text:p>
          </table:table-cell>
          <table:table-cell/>
          <table:table-cell table:formula="of:=(SUM([.I81:.J81]))/[.B81]" office:value-type="percentage" office:value="0.37344398340249" calcext:value-type="percentage">
            <text:p>37,34 %</text:p>
          </table:table-cell>
        </table:table-row>
        <table:table-row table:style-name="ro1">
          <table:table-cell office:value-type="string" calcext:value-type="string">
            <text:p>VILLERS-EN-ARTHIES</text:p>
          </table:table-cell>
          <table:table-cell office:value-type="float" office:value="244" calcext:value-type="float">
            <text:p>24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table:formula="of:=(SUM([.C82:.F82]))/[.B82]" office:value-type="percentage" office:value="0.180327868852459" calcext:value-type="percentage">
            <text:p>18,03 %</text:p>
          </table:table-cell>
          <table:table-cell table:formula="of:=(SUM([.G82:.J82]))/[.B82]" office:value-type="percentage" office:value="0.717213114754098" calcext:value-type="percentage">
            <text:p>71,72 %</text:p>
          </table:table-cell>
          <table:table-cell/>
          <table:table-cell table:formula="of:=(SUM([.I82:.J82]))/[.B82]" office:value-type="percentage" office:value="0.463114754098361" calcext:value-type="percentage">
            <text:p>46,31 %</text:p>
          </table:table-cell>
        </table:table-row>
        <table:table-row table:style-name="ro1">
          <table:table-cell office:value-type="string" calcext:value-type="string">
            <text:p>WY-DIT-JOLY-VILLAGE</text:p>
          </table:table-cell>
          <table:table-cell office:value-type="float" office:value="188" calcext:value-type="float">
            <text:p>18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formula="of:=(SUM([.C83:.F83]))/[.B83]" office:value-type="percentage" office:value="0.265957446808511" calcext:value-type="percentage">
            <text:p>26,60 %</text:p>
          </table:table-cell>
          <table:table-cell table:formula="of:=(SUM([.G83:.J83]))/[.B83]" office:value-type="percentage" office:value="0.632978723404255" calcext:value-type="percentage">
            <text:p>63,30 %</text:p>
          </table:table-cell>
          <table:table-cell/>
          <table:table-cell table:formula="of:=(SUM([.I83:.J83]))/[.B83]" office:value-type="percentage" office:value="0.351063829787234" calcext:value-type="percentage">
            <text:p>35,11 %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2:.B83])" office:value-type="float" office:value="44047" calcext:value-type="float">
            <text:p>44047</text:p>
          </table:table-cell>
          <table:table-cell table:formula="of:=SUM([.C2:.C83])" office:value-type="float" office:value="834" calcext:value-type="float">
            <text:p>834</text:p>
          </table:table-cell>
          <table:table-cell table:formula="of:=SUM([.D2:.D83])" office:value-type="float" office:value="6046" calcext:value-type="float">
            <text:p>6046</text:p>
          </table:table-cell>
          <table:table-cell table:formula="of:=SUM([.E2:.E83])" office:value-type="float" office:value="2185" calcext:value-type="float">
            <text:p>2185</text:p>
          </table:table-cell>
          <table:table-cell table:formula="of:=SUM([.F2:.F83])" office:value-type="float" office:value="5418" calcext:value-type="float">
            <text:p>5418</text:p>
          </table:table-cell>
          <table:table-cell table:formula="of:=SUM([.G2:.G83])" office:value-type="float" office:value="5830" calcext:value-type="float">
            <text:p>5830</text:p>
          </table:table-cell>
          <table:table-cell table:formula="of:=SUM([.H2:.H83])" office:value-type="float" office:value="3014" calcext:value-type="float">
            <text:p>3014</text:p>
          </table:table-cell>
          <table:table-cell table:formula="of:=SUM([.I2:.I83])" office:value-type="float" office:value="13900" calcext:value-type="float">
            <text:p>13900</text:p>
          </table:table-cell>
          <table:table-cell table:formula="of:=SUM([.J2:.J83])" office:value-type="float" office:value="2396" calcext:value-type="float">
            <text:p>2396</text:p>
          </table:table-cell>
          <table:table-cell table:formula="of:=(SUM([.C85:.F85]))/[.B85]" office:value-type="percentage" office:value="0.328807864326742" calcext:value-type="percentage">
            <text:p>32,88 %</text:p>
          </table:table-cell>
          <table:table-cell table:formula="of:=(SUM([.G85:.J85]))/[.B85]" office:value-type="percentage" office:value="0.570753967353055" calcext:value-type="percentage">
            <text:p>57,08 %</text:p>
          </table:table-cell>
          <table:table-cell/>
          <table:table-cell table:formula="of:=(SUM([.I85:.J85]))/[.B85]" office:value-type="percentage" office:value="0.369968442799737" calcext:value-type="percentage">
            <text:p>37,00 %</text:p>
          </table:table-cell>
        </table:table-row>
        <table:table-row table:style-name="ro1">
          <table:table-cell table:number-columns-repeated="14"/>
        </table:table-row>
      </table:table>
      <table:named-expressions/>
      <table:database-ranges>
        <table:database-range table:name="__Anonymous_Sheet_DB__0" table:target-range-address="Feuille1.A1:Feuille1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0T08:40:02.938024697</meta:creation-date>
    <dc:date>2024-06-10T15:28:22.225134937</dc:date>
    <meta:editing-duration>PT9M1S</meta:editing-duration>
    <meta:editing-cycles>2</meta:editing-cycles>
    <meta:generator>LibreOffice/7.3.7.2$Linux_X86_64 LibreOffice_project/30$Build-2</meta:generator>
    <meta:document-statistic meta:table-count="1" meta:cell-count="1090" meta:object-count="0"/>
  </office:meta>
</office:document-meta>
</file>